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01</text:span></text:p>
          </table:table-cell>
          <table:covered-table-cell/>
          <table:table-cell table:style-name="ce14" office:value-type="string" calcext:value-type="string">
            <text:p>22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7" calcext:value-type="float">
            <text:p>11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66" calcext:value-type="float">
            <text:p>866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C5DAB8BD840A2865237E9B806AD1482C8DCDA61D160A62047CABCCD757D5DDABE18C82C9ACE18A4C178B4C96D34D6D110C6F11C202392551A8F4A9B974D6D1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20202:2810</text:p>
          </table:table-cell>
          <table:table-cell table:style-name="ce56" office:value-type="float" office:value="150610.38" calcext:value-type="float">
            <text:p><text:s/>150 610,38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2:050101:270</text:p>
          </table:table-cell>
          <table:table-cell table:style-name="ce56" office:value-type="float" office:value="316144.21" calcext:value-type="float">
            <text:p><text:s/>316 144,21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2:090501:508</text:p>
          </table:table-cell>
          <table:table-cell table:style-name="ce56" office:value-type="float" office:value="250335.63" calcext:value-type="float">
            <text:p><text:s/>250 335,63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2:161201:170</text:p>
          </table:table-cell>
          <table:table-cell table:style-name="ce56" office:value-type="float" office:value="93000" calcext:value-type="float">
            <text:p><text:s/>93 00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3:000000:252</text:p>
          </table:table-cell>
          <table:table-cell table:style-name="ce56" office:value-type="float" office:value="9479058.58" calcext:value-type="float">
            <text:p><text:s/>9 479 058,58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3:030102:164</text:p>
          </table:table-cell>
          <table:table-cell table:style-name="ce56" office:value-type="float" office:value="84720.6" calcext:value-type="float">
            <text:p><text:s/>84 720,6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3:050103:1659</text:p>
          </table:table-cell>
          <table:table-cell table:style-name="ce56" office:value-type="float" office:value="89865.36" calcext:value-type="float">
            <text:p><text:s/>89 865,36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3:050106:767</text:p>
          </table:table-cell>
          <table:table-cell table:style-name="ce56" office:value-type="float" office:value="78404" calcext:value-type="float">
            <text:p><text:s/>78 404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3:050106:768</text:p>
          </table:table-cell>
          <table:table-cell table:style-name="ce56" office:value-type="float" office:value="141491.37" calcext:value-type="float">
            <text:p><text:s/>141 491,37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3:060703:295</text:p>
          </table:table-cell>
          <table:table-cell table:style-name="ce56" office:value-type="float" office:value="2131256.05" calcext:value-type="float">
            <text:p><text:s/>2 131 256,05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3:070701:383</text:p>
          </table:table-cell>
          <table:table-cell table:style-name="ce56" office:value-type="float" office:value="71400" calcext:value-type="float">
            <text:p><text:s/>71 40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3:070701:384</text:p>
          </table:table-cell>
          <table:table-cell table:style-name="ce56" office:value-type="float" office:value="41964.84" calcext:value-type="float">
            <text:p><text:s/>41 964,84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3:070701:385</text:p>
          </table:table-cell>
          <table:table-cell table:style-name="ce56" office:value-type="float" office:value="41034.14" calcext:value-type="float">
            <text:p><text:s/>41 034,14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3:070701:386</text:p>
          </table:table-cell>
          <table:table-cell table:style-name="ce56" office:value-type="float" office:value="9109.17" calcext:value-type="float">
            <text:p><text:s/>9 109,17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4:000000:90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4:010202:159</text:p>
          </table:table-cell>
          <table:table-cell table:style-name="ce56" office:value-type="float" office:value="88664.4" calcext:value-type="float">
            <text:p><text:s/>88 664,4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4:030103:709</text:p>
          </table:table-cell>
          <table:table-cell table:style-name="ce56" office:value-type="float" office:value="153182.4" calcext:value-type="float">
            <text:p><text:s/>153 182,4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4:030103:710</text:p>
          </table:table-cell>
          <table:table-cell table:style-name="ce56" office:value-type="float" office:value="132191.15" calcext:value-type="float">
            <text:p><text:s/>132 191,15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4:030202:285</text:p>
          </table:table-cell>
          <table:table-cell table:style-name="ce56" office:value-type="float" office:value="66127.95" calcext:value-type="float">
            <text:p><text:s/>66 127,95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4:080101:9697</text:p>
          </table:table-cell>
          <table:table-cell table:style-name="ce56" office:value-type="float" office:value="90960" calcext:value-type="float">
            <text:p><text:s/>90 96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90301:117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090301:117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4:090301:118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4:090301:1181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4:090301:118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4:090301:118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90301:118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90301:1185</text:p>
          </table:table-cell>
          <table:table-cell table:style-name="ce56" office:value-type="float" office:value="89175.9" calcext:value-type="float">
            <text:p><text:s/>89 175,9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90301:1186</text:p>
          </table:table-cell>
          <table:table-cell table:style-name="ce56" office:value-type="float" office:value="89175.9" calcext:value-type="float">
            <text:p><text:s/>89 175,9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90301:1187</text:p>
          </table:table-cell>
          <table:table-cell table:style-name="ce56" office:value-type="float" office:value="89047.98" calcext:value-type="float">
            <text:p><text:s/>89 047,98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90301:1188</text:p>
          </table:table-cell>
          <table:table-cell table:style-name="ce56" office:value-type="float" office:value="96132.4" calcext:value-type="float">
            <text:p><text:s/>96 132,4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90301:118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90301:119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90301:119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90301:119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90301:119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140102:161</text:p>
          </table:table-cell>
          <table:table-cell table:style-name="ce56" office:value-type="float" office:value="361890" calcext:value-type="float">
            <text:p><text:s/>361 89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150102:666</text:p>
          </table:table-cell>
          <table:table-cell table:style-name="ce56" office:value-type="float" office:value="401490" calcext:value-type="float">
            <text:p><text:s/>401 49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180101:133</text:p>
          </table:table-cell>
          <table:table-cell table:style-name="ce56" office:value-type="float" office:value="892292.5" calcext:value-type="float">
            <text:p><text:s/>892 292,5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5:000000:9</text:p>
          </table:table-cell>
          <table:table-cell table:style-name="ce56" office:value-type="float" office:value="10668581.85" calcext:value-type="float">
            <text:p><text:s/>10 668 581,85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5:010114:9</text:p>
          </table:table-cell>
          <table:table-cell table:style-name="ce56" office:value-type="float" office:value="186503.8" calcext:value-type="float">
            <text:p><text:s/>186 503,8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5:030109:92</text:p>
          </table:table-cell>
          <table:table-cell table:style-name="ce56" office:value-type="float" office:value="213552.09" calcext:value-type="float">
            <text:p><text:s/>213 552,09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5:030122:4</text:p>
          </table:table-cell>
          <table:table-cell table:style-name="ce56" office:value-type="float" office:value="9891042.17" calcext:value-type="float">
            <text:p><text:s/>9 891 042,17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5:040114:451</text:p>
          </table:table-cell>
          <table:table-cell table:style-name="ce56" office:value-type="float" office:value="1225901.6" calcext:value-type="float">
            <text:p><text:s/>1 225 901,6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5:060208:396</text:p>
          </table:table-cell>
          <table:table-cell table:style-name="ce56" office:value-type="float" office:value="734720" calcext:value-type="float">
            <text:p><text:s/>734 72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5:070104:93</text:p>
          </table:table-cell>
          <table:table-cell table:style-name="ce56" office:value-type="float" office:value="270530.64" calcext:value-type="float">
            <text:p><text:s/>270 530,64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5:120101:1625</text:p>
          </table:table-cell>
          <table:table-cell table:style-name="ce56" office:value-type="float" office:value="102259.8" calcext:value-type="float">
            <text:p><text:s/>102 259,8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5:170101:599</text:p>
          </table:table-cell>
          <table:table-cell table:style-name="ce56" office:value-type="float" office:value="86250" calcext:value-type="float">
            <text:p><text:s/>86 25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6:040418:44</text:p>
          </table:table-cell>
          <table:table-cell table:style-name="ce56" office:value-type="float" office:value="202281.84" calcext:value-type="float">
            <text:p><text:s/>202 281,84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6:100630:321</text:p>
          </table:table-cell>
          <table:table-cell table:style-name="ce56" office:value-type="float" office:value="48664" calcext:value-type="float">
            <text:p><text:s/>48 664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6:160101:1431</text:p>
          </table:table-cell>
          <table:table-cell table:style-name="ce56" office:value-type="float" office:value="109248" calcext:value-type="float">
            <text:p><text:s/>109 248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7:221001:126</text:p>
          </table:table-cell>
          <table:table-cell table:style-name="ce56" office:value-type="float" office:value="197067.76" calcext:value-type="float">
            <text:p><text:s/>197 067,76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7:240102:2672</text:p>
          </table:table-cell>
          <table:table-cell table:style-name="ce56" office:value-type="float" office:value="180199.8" calcext:value-type="float">
            <text:p><text:s/>180 199,8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7:240201:2298</text:p>
          </table:table-cell>
          <table:table-cell table:style-name="ce56" office:value-type="float" office:value="94935.4" calcext:value-type="float">
            <text:p><text:s/>94 935,4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7:250202:1161</text:p>
          </table:table-cell>
          <table:table-cell table:style-name="ce56" office:value-type="float" office:value="66332.28" calcext:value-type="float">
            <text:p><text:s/>66 332,28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7:250701:410</text:p>
          </table:table-cell>
          <table:table-cell table:style-name="ce56" office:value-type="float" office:value="251940" calcext:value-type="float">
            <text:p><text:s/>251 94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8:010804:41</text:p>
          </table:table-cell>
          <table:table-cell table:style-name="ce56" office:value-type="float" office:value="170050.65" calcext:value-type="float">
            <text:p><text:s/>170 050,65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8:040102:484</text:p>
          </table:table-cell>
          <table:table-cell table:style-name="ce56" office:value-type="float" office:value="127556" calcext:value-type="float">
            <text:p><text:s/>127 556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8:040105:151</text:p>
          </table:table-cell>
          <table:table-cell table:style-name="ce56" office:value-type="float" office:value="159882.57" calcext:value-type="float">
            <text:p><text:s/>159 882,57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8:090201:1438</text:p>
          </table:table-cell>
          <table:table-cell table:style-name="ce56" office:value-type="float" office:value="161818.24" calcext:value-type="float">
            <text:p><text:s/>161 818,24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8:120107:113</text:p>
          </table:table-cell>
          <table:table-cell table:style-name="ce56" office:value-type="float" office:value="220711.56" calcext:value-type="float">
            <text:p><text:s/>220 711,56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8:120107:114</text:p>
          </table:table-cell>
          <table:table-cell table:style-name="ce56" office:value-type="float" office:value="171484.56" calcext:value-type="float">
            <text:p><text:s/>171 484,56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9:050410:595</text:p>
          </table:table-cell>
          <table:table-cell table:style-name="ce56" office:value-type="float" office:value="375967.2" calcext:value-type="float">
            <text:p><text:s/>375 967,2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9:050410:596</text:p>
          </table:table-cell>
          <table:table-cell table:style-name="ce56" office:value-type="float" office:value="317156.66" calcext:value-type="float">
            <text:p><text:s/>317 156,66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9:050602:508</text:p>
          </table:table-cell>
          <table:table-cell table:style-name="ce56" office:value-type="float" office:value="129740.24" calcext:value-type="float">
            <text:p><text:s/>129 740,24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9:090604:312</text:p>
          </table:table-cell>
          <table:table-cell table:style-name="ce56" office:value-type="float" office:value="129568" calcext:value-type="float">
            <text:p><text:s/>129 568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9:090604:313</text:p>
          </table:table-cell>
          <table:table-cell table:style-name="ce56" office:value-type="float" office:value="129568" calcext:value-type="float">
            <text:p><text:s/>129 568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9:090604:314</text:p>
          </table:table-cell>
          <table:table-cell table:style-name="ce56" office:value-type="float" office:value="129568" calcext:value-type="float">
            <text:p><text:s/>129 568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9:100106:1495</text:p>
          </table:table-cell>
          <table:table-cell table:style-name="ce56" office:value-type="float" office:value="243838.08" calcext:value-type="float">
            <text:p><text:s/>243 838,08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9:100106:1496</text:p>
          </table:table-cell>
          <table:table-cell table:style-name="ce56" office:value-type="float" office:value="186270.72" calcext:value-type="float">
            <text:p><text:s/>186 270,72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9:100401:2310</text:p>
          </table:table-cell>
          <table:table-cell table:style-name="ce56" office:value-type="float" office:value="135043.75" calcext:value-type="float">
            <text:p><text:s/>135 043,75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9:100405:1451</text:p>
          </table:table-cell>
          <table:table-cell table:style-name="ce56" office:value-type="float" office:value="18357" calcext:value-type="float">
            <text:p><text:s/>18 357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9:120701:43</text:p>
          </table:table-cell>
          <table:table-cell table:style-name="ce56" office:value-type="float" office:value="1395801.84" calcext:value-type="float">
            <text:p><text:s/>1 395 801,84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9:120701:85</text:p>
          </table:table-cell>
          <table:table-cell table:style-name="ce56" office:value-type="float" office:value="1389570" calcext:value-type="float">
            <text:p><text:s/>1 389 57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9:130101:451</text:p>
          </table:table-cell>
          <table:table-cell table:style-name="ce56" office:value-type="float" office:value="149056.38" calcext:value-type="float">
            <text:p><text:s/>149 056,38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9:130201:111</text:p>
          </table:table-cell>
          <table:table-cell table:style-name="ce56" office:value-type="float" office:value="90328.07" calcext:value-type="float">
            <text:p><text:s/>90 328,07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9:130201:157</text:p>
          </table:table-cell>
          <table:table-cell table:style-name="ce56" office:value-type="float" office:value="81201.72" calcext:value-type="float">
            <text:p><text:s/>81 201,72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9:130314:334</text:p>
          </table:table-cell>
          <table:table-cell table:style-name="ce56" office:value-type="float" office:value="198382.56" calcext:value-type="float">
            <text:p><text:s/>198 382,56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9:150101:329</text:p>
          </table:table-cell>
          <table:table-cell table:style-name="ce56" office:value-type="float" office:value="1956870.66" calcext:value-type="float">
            <text:p><text:s/>1 956 870,66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10:010201:164</text:p>
          </table:table-cell>
          <table:table-cell table:style-name="ce56" office:value-type="float" office:value="377580" calcext:value-type="float">
            <text:p><text:s/>377 58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10:010201:165</text:p>
          </table:table-cell>
          <table:table-cell table:style-name="ce56" office:value-type="float" office:value="64500" calcext:value-type="float">
            <text:p><text:s/>64 50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10:040202:159</text:p>
          </table:table-cell>
          <table:table-cell table:style-name="ce56" office:value-type="float" office:value="583032.48" calcext:value-type="float">
            <text:p><text:s/>583 032,48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0:110309:1548</text:p>
          </table:table-cell>
          <table:table-cell table:style-name="ce56" office:value-type="float" office:value="166437.4" calcext:value-type="float">
            <text:p><text:s/>166 437,4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1:070103:221</text:p>
          </table:table-cell>
          <table:table-cell table:style-name="ce56" office:value-type="float" office:value="107900" calcext:value-type="float">
            <text:p><text:s/>107 90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1:070103:72</text:p>
          </table:table-cell>
          <table:table-cell table:style-name="ce56" office:value-type="float" office:value="295058.95" calcext:value-type="float">
            <text:p><text:s/>295 058,95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1:130202:3192</text:p>
          </table:table-cell>
          <table:table-cell table:style-name="ce56" office:value-type="float" office:value="129938.22" calcext:value-type="float">
            <text:p><text:s/>129 938,22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2:000000:9093</text:p>
          </table:table-cell>
          <table:table-cell table:style-name="ce56" office:value-type="float" office:value="238070" calcext:value-type="float">
            <text:p><text:s/>238 070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2:010008:4</text:p>
          </table:table-cell>
          <table:table-cell table:style-name="ce56" office:value-type="float" office:value="514452.4" calcext:value-type="float">
            <text:p><text:s/>514 452,4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2:010553:1214</text:p>
          </table:table-cell>
          <table:table-cell table:style-name="ce56" office:value-type="float" office:value="36747.26" calcext:value-type="float">
            <text:p><text:s/>36 747,26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2:010700:117</text:p>
          </table:table-cell>
          <table:table-cell table:style-name="ce56" office:value-type="float" office:value="1534233.86" calcext:value-type="float">
            <text:p><text:s/>1 534 233,86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2:020289:1343</text:p>
          </table:table-cell>
          <table:table-cell table:style-name="ce56" office:value-type="float" office:value="8348058.96" calcext:value-type="float">
            <text:p><text:s/>8 348 058,96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2:020289:1344</text:p>
          </table:table-cell>
          <table:table-cell table:style-name="ce56" office:value-type="float" office:value="8341501.35" calcext:value-type="float">
            <text:p><text:s/>8 341 501,35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2:020289:1345</text:p>
          </table:table-cell>
          <table:table-cell table:style-name="ce56" office:value-type="float" office:value="10703814.8" calcext:value-type="float">
            <text:p><text:s/>10 703 814,8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2:020289:1346</text:p>
          </table:table-cell>
          <table:table-cell table:style-name="ce56" office:value-type="float" office:value="2606898.5" calcext:value-type="float">
            <text:p><text:s/>2 606 898,5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2:020338:288</text:p>
          </table:table-cell>
          <table:table-cell table:style-name="ce56" office:value-type="float" office:value="453299.99" calcext:value-type="float">
            <text:p><text:s/>453 299,99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2:020658:318</text:p>
          </table:table-cell>
          <table:table-cell table:style-name="ce56" office:value-type="float" office:value="61757.1" calcext:value-type="float">
            <text:p><text:s/>61 757,1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2:021132:25</text:p>
          </table:table-cell>
          <table:table-cell table:style-name="ce56" office:value-type="float" office:value="350662.2" calcext:value-type="float">
            <text:p><text:s/>350 662,2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2:022084:90</text:p>
          </table:table-cell>
          <table:table-cell table:style-name="ce56" office:value-type="float" office:value="34487.38" calcext:value-type="float">
            <text:p><text:s/>34 487,38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2:030138:49</text:p>
          </table:table-cell>
          <table:table-cell table:style-name="ce56" office:value-type="float" office:value="690223.03" calcext:value-type="float">
            <text:p><text:s/>690 223,03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2:030243:35</text:p>
          </table:table-cell>
          <table:table-cell table:style-name="ce56" office:value-type="float" office:value="388302.21" calcext:value-type="float">
            <text:p><text:s/>388 302,21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2:030256:1038</text:p>
          </table:table-cell>
          <table:table-cell table:style-name="ce56" office:value-type="float" office:value="31726.59" calcext:value-type="float">
            <text:p><text:s/>31 726,59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2:030901:1420</text:p>
          </table:table-cell>
          <table:table-cell table:style-name="ce56" office:value-type="float" office:value="52916.24" calcext:value-type="float">
            <text:p><text:s/>52 916,24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2:030901:1421</text:p>
          </table:table-cell>
          <table:table-cell table:style-name="ce56" office:value-type="float" office:value="33081.18" calcext:value-type="float">
            <text:p><text:s/>33 081,18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2:032051:458</text:p>
          </table:table-cell>
          <table:table-cell table:style-name="ce56" office:value-type="float" office:value="187326.08" calcext:value-type="float">
            <text:p><text:s/>187 326,08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2:032051:459</text:p>
          </table:table-cell>
          <table:table-cell table:style-name="ce56" office:value-type="float" office:value="175621.6" calcext:value-type="float">
            <text:p><text:s/>175 621,6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2:032074:45</text:p>
          </table:table-cell>
          <table:table-cell table:style-name="ce56" office:value-type="float" office:value="302507.01" calcext:value-type="float">
            <text:p><text:s/>302 507,01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2:032085:47</text:p>
          </table:table-cell>
          <table:table-cell table:style-name="ce56" office:value-type="float" office:value="165314.8" calcext:value-type="float">
            <text:p><text:s/>165 314,8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2:032089:306</text:p>
          </table:table-cell>
          <table:table-cell table:style-name="ce56" office:value-type="float" office:value="136125" calcext:value-type="float">
            <text:p><text:s/>136 125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2:032098:92</text:p>
          </table:table-cell>
          <table:table-cell table:style-name="ce56" office:value-type="float" office:value="195340.46" calcext:value-type="float">
            <text:p><text:s/>195 340,46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2:032136:245</text:p>
          </table:table-cell>
          <table:table-cell table:style-name="ce56" office:value-type="float" office:value="203206.08" calcext:value-type="float">
            <text:p><text:s/>203 206,08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2:032136:246</text:p>
          </table:table-cell>
          <table:table-cell table:style-name="ce56" office:value-type="float" office:value="202967.64" calcext:value-type="float">
            <text:p><text:s/>202 967,64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2:040072:214</text:p>
          </table:table-cell>
          <table:table-cell table:style-name="ce56" office:value-type="float" office:value="26594.36" calcext:value-type="float">
            <text:p><text:s/>26 594,36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2:040467:119</text:p>
          </table:table-cell>
          <table:table-cell table:style-name="ce56" office:value-type="float" office:value="243006.26" calcext:value-type="float">
            <text:p><text:s/>243 006,26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2:040678:184</text:p>
          </table:table-cell>
          <table:table-cell table:style-name="ce56" office:value-type="float" office:value="25391.31" calcext:value-type="float">
            <text:p><text:s/>25 391,31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2:041318:167</text:p>
          </table:table-cell>
          <table:table-cell table:style-name="ce56" office:value-type="float" office:value="317766.2" calcext:value-type="float">
            <text:p><text:s/>317 766,2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2:041318:50</text:p>
          </table:table-cell>
          <table:table-cell table:style-name="ce56" office:value-type="float" office:value="352978.78" calcext:value-type="float">
            <text:p><text:s/>352 978,78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2:041460:811</text:p>
          </table:table-cell>
          <table:table-cell table:style-name="ce56" office:value-type="float" office:value="28615" calcext:value-type="float">
            <text:p><text:s/>28 615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 table:number-rows-repeated="2629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5:030109:9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12:020331:1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12:020331:1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00000:11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000000:113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000000:115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000000:118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000000:120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000000:126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000000:133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000000:78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010201: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010202:3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010202:3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010202:5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1:010202: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1:030102:114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1:030102:210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1:050101:10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1:050101:6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1:050101:70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1:050102:9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1:050103:11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1:050104:4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1:050201:44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1:050201:9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1:050202:30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1:050202:30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1:050203:13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1:050203:28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1:050203:28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1:050203:28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1:050302:13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1:070202:17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1:100202:1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1:100202:1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1:100202:13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1:100202:14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1:100203:20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1:100203:6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1:100203:8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1:100203:9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1:100302: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1:110101:94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1:110102:1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1:110102: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1:110104:5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1:130201: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1:140201:154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1:140201:154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1:140201:159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1:140201:160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1:140201:161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1:140201:161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1:140201:17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1:140201:173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1:140201:174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1:140201:174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1:140201:174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1:140201:174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1:140201:174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1:140201:175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1:140201:175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1:140202:1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1:140202:16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1:140202: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1:150231:7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1:150234:19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1:150303:83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2:000000:72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2:010101:5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2:010301:32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2:010401:3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2:040101:1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2:040101:3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2:040101:3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2:040101:45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2:040101:4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2:040101: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2:070102:70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2:070102:7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2:070102:78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2:080201:72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2:090202:39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2:090202:65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000000:18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000000:19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000000:2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000000:2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000000:35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000000:36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000000:40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000000:41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000000:41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000000:41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000000:42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000000:4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000000:53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000000:55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000000:58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000000:71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000000:74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000000:86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010107:1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4:010108:34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4:010108:3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4:010108:7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4:010301:24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4:010301:4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4:010301:4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4:010301:5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4:020102:10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4:020102:10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4:020102:11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4:020102:16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4:020102:2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4:020102:39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4:020102:39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4:020102:41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4:020102:42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4:020102:4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4:020102:4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4:020102:4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4:020102:902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4:020102:90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4:020102:916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4:020102:916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4:020103:10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4:020103:11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4:020103:1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4:020103:13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4:020103:14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4:020103:3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4:020103:31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4:020103:3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4:020103:32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4:020103:35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4:020103:35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4:020103:3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4:020103:4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4:020103:42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4:020103:42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4:020103:44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4:020103:45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4:020103:894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4:020103:897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4:020103:914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4:020103:915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4:020103:933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4:020103:934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4:020103:9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4:020103:9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4:020104:792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4:030101:10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4:030101:1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4:030101:14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4:030101:1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4:030101:18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4:030101:18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4:030101:31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4:030101:33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4:030101:4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4:030101:5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4:030101:52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4:030101:52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4:030101:52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4:030101:6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4:030101:784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4:030101:784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4:030101:785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4:030101:785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4:030101:786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4:030101:786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4:030101:813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4:030101:817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4:030101:818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4:030101:819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4:030101:836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4:030101:837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4:030101:849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4:030101:85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4:030101:853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4:030101:853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4:030101:854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4:030101:855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4:030102:10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4:030102:10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4:030102:17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4:030102:17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4:030102:21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4:030102:2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4:030102:25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4:030102:25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4:030102:30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4:030102:36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4:030102:37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4:030102:38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4:030102:40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4:030102:41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4:030102:41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4:030102:42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4:030102:42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4:030102:4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4:030102:44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4:030102:47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4:030102:47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4:030102:48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4:030102:50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4:030102:50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4:030102:50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4:030102:51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4:030102:51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4:030102:6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4:030102:6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4:030102: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4:030102:788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4:030102:788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4:030102:80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4:030102:821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4:030102:822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4:030102:826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4:030102:829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4:030102:830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4:030102:832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4:030102:832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4:030102:835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4:030102:836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4:030102:836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4:030102:837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4:030102:837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4:030102:838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4:030102:839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4:030102:865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4:030102:8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4:030102:872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4:030102:873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4:030102:875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4:030102:876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4:030102:8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4:030102:882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4:030102:88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4:030102:901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4:030102:9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4:030103:25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4:030103:25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4:030103:46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4:030103:54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4:030103:54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4:030103:68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4:030103: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4:030103:8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4:030103:8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4:030104:13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4:030104:21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4:030104:24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4:030104:6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4:030202:8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4:030203:1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4:030203:12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4:030203:1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4:030203:2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4:030209:17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4:030401:4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4:040101:1015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4:040101:1066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4:040101:1069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4:040101:1070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4:040101:13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4:040101:1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4:040101:16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4:040101:21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4:040101:24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4:040101:25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4:040101:27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4:040101:3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4:040101:5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4:040101:778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4:040101:779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4:040101:783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4:040101:784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4:040101:795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4:040101:8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4:040101:846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4:040102:1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4:040102:1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4:040102:2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4:040102:5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4:040102:6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4:040102:6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4:040102:804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4:040102:849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4:050201: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4:050201:4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4:050201: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4:060101:1087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4:060101:971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4:060202:11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4:060202:11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4:060202:11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4:060202:11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4:060202:11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4:060202:12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4:060202:12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4:060202:13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4:060202:13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4:060202:13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4:060202:13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4:060202:14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4:060202:14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4:060202:14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4:060202:14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4:060202:15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4:060202:15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4:060202:2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4:060202:2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4:060202:3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4:060202:3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4:060202:3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4:060202:46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4:060202:46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4:060202:46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4:060202:47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4:060202:47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4:060202:4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4:060202:5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4:060202:51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4:060202:51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4:060202:51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4:060202:51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4:060202:51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4:060202:5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4:060202:52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4:060202:52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4:060202:52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4:060202:52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4:060202:52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4:060202:53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4:060202:53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4:060202:5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4:060202:54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4:060202:54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4:060202:56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4:060202:6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4:060202:66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4:060202:7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4:060202:8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4:060202:8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4:060202:8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4:060301:10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4:060301:10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4:060301:21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4:060301:21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4:060301:23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4:060301:23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4:060301:29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4:060301:31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4:060301:48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4:060301:48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4:060301:49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4:060301:8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4:060301:8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4:060301:8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4:100102:1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4:100102:24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4:100103:4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4:100202:11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4:100202:11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4:100202:12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4:100202:12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4:100202:12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4:100202: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4:100303:17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4:100303:17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4:100303:17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4:100303:18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4:100303: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4:100303:4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4:110101:1068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4:110101:15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4:110101:19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4:110101:834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4:110101:834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4:110102:28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4:110102:5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4:110102:5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4:110102:6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4:110102:6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4:110102:816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4:110102:817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4:110102:826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4:110201:14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4:110201:15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4:110201:15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4:110201:2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4:110201: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4:130104:1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4:140101:7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4:140101:802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4:140101:804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4:140101:805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4:140101:805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4:140101:806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4:140101:835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4:140101:835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4:140101:850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4:140101:857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4:140101:859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4:140101:870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4:140102:15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4:140102:2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4:140102:2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4:140201:46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4:140201:48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4:140201:48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4:140201:49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4:140201:49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4:140201:49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4:140201:49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4:140201:49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4:140201:49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4:140201:49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4:140201:50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4:140201:51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4:140201:51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4:140201:51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4:140201:52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4:140201:5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4:140201:52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4:140201:52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4:140201:53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4:140201:53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4:140201:53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4:140201:56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4:140201:56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4:140201:56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4:160101:3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4:160201:1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4:160201:1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4:160301:15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4:160301:3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4:170101:33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4:170101:788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4:170101:795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4:170101:797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4:170101:797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4:170101:805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4:170101:816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4:170101:845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4:170101:870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4:170101:872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4:170202:15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4:170202:15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4:170202:17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4:170202: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4:170202:3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4:170202:4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5:040137:35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5:120101:1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5:120103:3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5:120104:18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5:120104:1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6:150101:156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6:150101:51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6:150101:58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8:090201:2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8:110104:4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8:110108:228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8:110109:445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8:110501:20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9:050302:6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9:050402:1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9:050411:13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9:100107:53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9:130101:108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9:140202:18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9:160104:20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9:160104:20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9:160104:20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9:160104:20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9:160104:20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9:160104:20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9:160104:21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9:160104:21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9:160104:21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9:160104:21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9:160104:21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9:160104:21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9:160104:21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9:160104:21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9:160104:21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9:160104:21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9:160104:22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9:160104:22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9:160104:2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9:160104:22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9:160104:22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9:160104:22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9:160104:22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9:160104:22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9:160104:22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9:160104:2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9:160104:23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9:160104:23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9:160104:23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9:160104:23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9:160104:23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9:160104:23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9:160104:23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9:160104:23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9:160104:4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9:160104:5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9:160104: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10:000000:101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10:000000:122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10:040901:30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10:040901:30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10:040902:27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10:050303:5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10:060801:24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10:060801:24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10:060803:15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10:060803:15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10:070701:16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10:070703:15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10:070703:51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12:000000:733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12:010024:8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12:010052:1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12:010158: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12:010314: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12:010334:1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12:010334:1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12:010396:2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12:010396:34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12:010396:4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12:010396:4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12:010605: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12:020008:25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12:020008:25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12:020008:2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12:020008:2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12:020008:3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12:020008:3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12:020008:5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12:020008:5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12:020008:6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12:020011:1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12:020011: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12:020011: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12:020215:10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12:020220:2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12:020240:2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12:020241:12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12:020242:3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12:020243:3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12:020243:3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12:020243: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12:020243:4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12:020259:3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12:020271:1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12:020271: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12:020271: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12:020273:1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12:020277:3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12:020279:2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12:020279: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12:020307:25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12:020307:26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12:020307:4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12:020307:7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12:020309: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12:020309:4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12:020309: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12:020309:8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12:020331:1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12:020331:1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12:020338:1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12:020338:2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12:020346: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12:020363:5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12:020363:5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12:020508:2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12:020508:3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12:020574: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12:020593:1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12:020594:1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12:020594:1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12:020594: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12:020594:4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12:020623:1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12:020623:1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12:020626:2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12:020766:1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12:020766: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12:022057:3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12:032038:32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1:000000:31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1:050202:25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1:050202:25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1:050203:13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1:050203:13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1:050203: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1:100203:6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1:100203:8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1:140201:175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02:060102:200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02:060102:248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02:060103:32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02:110102:130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02:120101:48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02:200101:40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03:100108:34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04:000000:17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04:000000:19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04:000000:19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04:000000:19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4:000000:47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04:000000:48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04:000000:69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04:000000:74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04:010107:18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04:010107:9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04:010108:14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04:010208: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04:010209: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04:010301: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04:010301:2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04:010301:2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04:010401: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04:020103:6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04:020103:897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04:020103:900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04:020103:908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04:020206:20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04:020403:10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04:030101:1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04:030101:3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04:030101:4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04:030101:4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04:030101:6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04:030101:7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04:030101:778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04:030101:8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04:030101:817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04:030101:819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04:030101:823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04:030101:824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04:030102:22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04:030102:22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04:030102:32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04:030102:37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04:030102:41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04:030102:41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04:030102:41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04:030102:43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04:030102:44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04:030102:44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04:030102:44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04:030102:4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04:030102:45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04:030102:47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04:030102:7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04:030102:796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04:030102:796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04:030102:809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04:030102:825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04:030102:825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04:030102:827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04:030102:827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04:030102:830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04:030102:838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04:030102:872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04:030102:882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04:030103:26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04:030103:45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04:030104:24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04:030104:25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04:040101:10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04:040101:1104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04:040101:1104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04:040101:1109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04:040101:13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04:040101:14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04:040101:17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04:040101:27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04:040101:7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04:040101:782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04:040101:782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04:040101:850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04:040101:8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04:040101:8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04:040102: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04:050101:6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04:060202:10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04:060202:10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04:060202:12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04:060202:15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04:060202:34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04:060202:51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04:060202:51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04:060202:52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04:060202:52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04:060202:52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04:060202:5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04:060202:53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04:060202:53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04:060202:53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04:060202:53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04:060202:53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04:060202:53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04:060202:54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04:060202:54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04:060202:54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04:060202:56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04:060202:56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04:060202:56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04:060202:56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04:060202:8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04:060202:9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04:060202:9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04:060202:9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04:060203: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04:060301:10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04:060301:21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04:060301:24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04:060301:25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04:060301:25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04:060301:27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04:060301:27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04:060301:29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04:060301:29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04:060301:9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04:060301:9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04:070301:3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04:070401:1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04:080101:1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04:090301:119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04:090301:119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04:090301:119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04:090301:34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04:090301:34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04:090301:34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04:090301:35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04:090301:35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04:090301:35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04:090301:35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04:090301:35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04:090301:35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04:090301:36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04:090301:36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04:090301:36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04:090301:36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04:090301:36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04:090301:37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04:090301:37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04:090301:37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04:090301:37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04:090301:37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04:090301:37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04:100101:79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04:100303:1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04:100303: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04:100303: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04:110101:1018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04:110101:16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04:110101:85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04:110102:3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04:110102:6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04:110102:7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04:110102:803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04:110102:822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04:110201:2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04:110201: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04:140101:835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04:140101:835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04:140101:851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04:140201:5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04:140301:2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04:160301:1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04:170101:797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04:170201:1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04:170202:4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04:170301:3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05:040114:16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05:050106:5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05:070104:74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05:120103:28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06:080101:225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06:100103:4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06:150101:31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07:240104:155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07:240201:163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07:250501:236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08:040102:4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08:040102:48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08:090102:106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08:110110:189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08:110110:189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08:110501:217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08:110501:217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08:110501:219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08:110501:220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08:110501:223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08:110501:223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08:110501:225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08:110501:225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08:110501:225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08:110501:24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08:110501:246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09:000000:129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09:050202:43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09:050502:74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09:050703:252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09:050703:252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09:050703:273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09:050703:274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09:050703:295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09:050703:295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09:051503:11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09:070305:48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09:090101:246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09:100402:77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09:130318:119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10:020602:6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10:030302:1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10:040901:27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10:040902:22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10:050401:7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10:050901:4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10:050902: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10:060803:2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10:070701:5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10:100602:5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10:100602:8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10:110101:785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11:110103:7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12:010008: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12:010024:3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12:010052:16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12:010396:2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12:010396:4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12:010598: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12:020008:5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2:020307: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2:020309: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2:020331:1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2:020594:1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2:020960:1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2:021003:58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2:021003:583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2:022084:5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2:030543: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2:032082:1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2:032086:10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2:032101:12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2:032133:21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12:040841:34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12:041320: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12:041629:358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12:042007:117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12:042015:16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12:042053:4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04:100303:11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05:120301:15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05:120301:4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10:040201:259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 table:number-rows-repeated="2508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22T15:41:18.854000000</dc:date>
    <meta:print-date>2020-08-20T09:13:54Z</meta:print-date>
    <meta:editing-duration>PT4S</meta:editing-duration>
    <meta:editing-cycles>1</meta:editing-cycles>
    <meta:document-statistic meta:table-count="3" meta:cell-count="4079" meta:object-count="0"/>
  </office:meta>
</office:document-meta>
</file>